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5354in" style:use-optimal-column-width="false"/>
    </style:style>
    <style:style style:name="Table1" style:family="table" style:master-page-name="MP0">
      <style:table-properties style:width="3.5354in" fo:margin-left="6.8465in" table:align="left"/>
    </style:style>
    <style:style style:name="TableRow3" style:family="table-row">
      <style:table-row-properties style:min-row-height="0.1041in" style:use-optimal-row-height="false"/>
    </style:style>
    <style:style style:name="TableCell4" style:family="table-cell">
      <style:table-cell-properties fo:border="none" fo:padding-top="0in" fo:padding-left="0.0069in" fo:padding-bottom="0in" fo:padding-right="0.0069in"/>
    </style:style>
    <style:style style:name="P5" style:parent-style-name="Безинтервала" style:family="paragraph">
      <style:paragraph-properties fo:break-before="page"/>
      <style:text-properties fo:font-size="10pt" style:font-size-asian="10pt" style:font-size-complex="10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0.5972in" style:use-optimal-column-width="false"/>
    </style:style>
    <style:style style:name="TableColumn11" style:family="table-column">
      <style:table-column-properties style:column-width="3.3368in" style:use-optimal-column-width="false"/>
    </style:style>
    <style:style style:name="TableColumn12" style:family="table-column">
      <style:table-column-properties style:column-width="2.1659in" style:use-optimal-column-width="false"/>
    </style:style>
    <style:style style:name="TableColumn13" style:family="table-column">
      <style:table-column-properties style:column-width="1.7715in" style:use-optimal-column-width="false"/>
    </style:style>
    <style:style style:name="TableColumn14" style:family="table-column">
      <style:table-column-properties style:column-width="2.2395in" style:use-optimal-column-width="false"/>
    </style:style>
    <style:style style:name="Table9" style:family="table">
      <style:table-properties style:width="10.1111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center" fo:margin-bottom="0in" fo:line-height="100%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069in" fo:padding-bottom="0in" fo:padding-right="0.0069in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TableColumn34" style:family="table-column">
      <style:table-column-properties style:column-width="0.6006in" style:use-optimal-column-width="false"/>
    </style:style>
    <style:style style:name="TableColumn35" style:family="table-column">
      <style:table-column-properties style:column-width="3.3333in" style:use-optimal-column-width="false"/>
    </style:style>
    <style:style style:name="TableColumn36" style:family="table-column">
      <style:table-column-properties style:column-width="2.1659in" style:use-optimal-column-width="false"/>
    </style:style>
    <style:style style:name="TableColumn37" style:family="table-column">
      <style:table-column-properties style:column-width="1.7715in" style:use-optimal-column-width="false"/>
    </style:style>
    <style:style style:name="TableColumn38" style:family="table-column">
      <style:table-column-properties style:column-width="2.2395in" style:use-optimal-column-width="false"/>
    </style:style>
    <style:style style:name="Table33" style:family="table">
      <style:table-properties style:width="10.1111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" style:family="table-cell">
      <style:table-cell-properties fo:border="0.0069in solid #000000" fo:padding-top="0in" fo:padding-left="0.0069in" fo:padding-bottom="0in" fo:padding-right="0.0069in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fo:text-align="center" fo:margin-bottom="0in" fo:line-height="100%"/>
    </style:style>
    <style:style style:name="T5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fo:language="en" fo:country="U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069in" fo:padding-bottom="0in" fo:padding-right="0.0069in"/>
    </style:style>
    <style:style style:name="P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</style:style>
    <style:style style:name="T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fo:language="en" fo:country="U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069in" fo:padding-bottom="0in" fo:padding-right="0.0069in"/>
    </style:style>
    <style:style style:name="P77" style:parent-style-name="Обычный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fo:language="en" fo:country="U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069in" fo:padding-bottom="0in" fo:padding-right="0.0069in"/>
    </style:style>
    <style:style style:name="P90" style:parent-style-name="Обычный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fo:language="en" fo:country="U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justify" fo:margin-bottom="0in" fo:line-height="100%"/>
    </style:style>
    <style:style style:name="T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069in" fo:padding-bottom="0in" fo:padding-right="0.0069in"/>
    </style:style>
    <style:style style:name="P105" style:parent-style-name="Обычный" style:family="paragraph">
      <style:paragraph-properties fo:margin-bottom="0in" fo:line-height="100%"/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fo:language="en" fo:country="U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069in" fo:padding-bottom="0in" fo:padding-right="0.0069in"/>
    </style:style>
    <style:style style:name="P117" style:parent-style-name="Обычный" style:family="paragraph">
      <style:paragraph-properties fo:margin-bottom="0in" fo:line-height="100%"/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fo:language="en" fo:country="U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069in" fo:padding-bottom="0in" fo:padding-right="0.0069in"/>
    </style:style>
    <style:style style:name="P129" style:parent-style-name="Обычный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069in" fo:padding-bottom="0in" fo:padding-right="0.0069in"/>
    </style:style>
    <style:style style:name="P142" style:parent-style-name="Обычный" style:family="paragraph">
      <style:paragraph-properties fo:margin-bottom="0in" fo:line-height="100%"/>
    </style:style>
    <style:style style:name="T1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/>
    </style:style>
    <style:style style:name="T1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069in" fo:padding-bottom="0in" fo:padding-right="0.0069in"/>
    </style:style>
    <style:style style:name="P156" style:parent-style-name="Обычный" style:family="paragraph">
      <style:paragraph-properties fo:margin-bottom="0in" fo:line-height="100%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/>
    </style:style>
    <style:style style:name="T1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069in" fo:padding-bottom="0in" fo:padding-right="0.0069in"/>
    </style:style>
    <style:style style:name="P170" style:parent-style-name="Обычный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/>
    </style:style>
    <style:style style:name="T1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/>
    </style:style>
    <style:style style:name="T1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069in" fo:padding-bottom="0in" fo:padding-right="0.0069in"/>
    </style:style>
    <style:style style:name="P18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justify" fo:margin-bottom="0in" fo:line-height="100%"/>
    </style:style>
    <style:style style:name="T1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5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1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069in" fo:padding-bottom="0in" fo:padding-right="0.0069in"/>
    </style:style>
    <style:style style:name="P200" style:parent-style-name="Обычный" style:family="paragraph">
      <style:paragraph-properties fo:margin-bottom="0in" fo:line-height="100%"/>
    </style:style>
    <style:style style:name="T2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069in" fo:padding-bottom="0in" fo:padding-right="0.0069in"/>
    </style:style>
    <style:style style:name="P212" style:parent-style-name="Обычный" style:family="paragraph">
      <style:paragraph-properties fo:margin-bottom="0in" fo:line-height="100%"/>
    </style:style>
    <style:style style:name="T2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P223" style:parent-style-name="Обычный" style:family="paragraph">
      <style:paragraph-properties fo:text-align="center" fo:margin-bottom="0in"/>
    </style:style>
    <style:style style:name="T22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30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31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32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33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34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8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1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P2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44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8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51" style:family="table-row">
      <style:table-row-properties style:use-optimal-row-height="false"/>
    </style:style>
    <style:style style:name="P2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53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7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P2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2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6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P27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1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5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83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84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85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86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87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1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2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5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6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5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8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14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15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9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27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28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2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5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6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42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43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7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50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51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57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58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59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3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64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67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68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69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0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1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77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78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2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85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86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87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88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89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95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96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97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1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4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5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11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5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8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24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25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9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32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38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39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40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4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7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53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54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55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56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57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1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62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65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71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72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73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7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80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86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87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88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89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90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91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92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6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99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50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="0.0069in solid #000000" fo:padding-top="0in" fo:padding-left="0.0069in" fo:padding-bottom="0in" fo:padding-right="0.0069in"/>
    </style:style>
    <style:style style:name="P5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0.0069in solid #000000" fo:padding-top="0in" fo:padding-left="0.0069in" fo:padding-bottom="0in" fo:padding-right="0.0069in"/>
    </style:style>
    <style:style style:name="P5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="0.0069in solid #000000" fo:padding-top="0in" fo:padding-left="0.0069in" fo:padding-bottom="0in" fo:padding-right="0.0069in"/>
    </style:style>
    <style:style style:name="P5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1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5" style:family="table-cell">
      <style:table-cell-properties fo:border="0.0069in solid #000000" fo:padding-top="0in" fo:padding-left="0.0069in" fo:padding-bottom="0in" fo:padding-right="0.0069in"/>
    </style:style>
    <style:style style:name="P5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1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49" style:parent-style-name="Обычный1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8" style:family="table-cell">
      <style:table-cell-properties fo:border="0.0069in solid #000000" fo:padding-top="0in" fo:padding-left="0.0069in" fo:padding-bottom="0in" fo:padding-right="0.0069in"/>
    </style:style>
    <style:style style:name="P5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1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70" style:family="table-cell">
      <style:table-cell-properties fo:border="0.0069in solid #000000" fo:padding-top="0in" fo:padding-left="0.0069in" fo:padding-bottom="0in" fo:padding-right="0.0069in"/>
    </style:style>
    <style:style style:name="P5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1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8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8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88" style:family="table-cell">
      <style:table-cell-properties fo:border="0.0069in solid #000000" fo:padding-top="0in" fo:padding-left="0.0069in" fo:padding-bottom="0in" fo:padding-right="0.0069in"/>
    </style:style>
    <style:style style:name="P5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1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0" style:family="table-cell">
      <style:table-cell-properties fo:border="0.0069in solid #000000" fo:padding-top="0in" fo:padding-left="0.0069in" fo:padding-bottom="0in" fo:padding-right="0.0069in"/>
    </style:style>
    <style:style style:name="P6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1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1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1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8" style:family="table-cell">
      <style:table-cell-properties fo:border="0.0069in solid #000000" fo:padding-top="0in" fo:padding-left="0.0069in" fo:padding-bottom="0in" fo:padding-right="0.0069in"/>
    </style:style>
    <style:style style:name="P6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1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22" style:parent-style-name="Обычный1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0" style:family="table-cell">
      <style:table-cell-properties fo:border="0.0069in solid #000000" fo:padding-top="0in" fo:padding-left="0.0069in" fo:padding-bottom="0in" fo:padding-right="0.0069in"/>
    </style:style>
    <style:style style:name="P6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1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2" style:family="table-cell">
      <style:table-cell-properties fo:border="0.0069in solid #000000" fo:padding-top="0in" fo:padding-left="0.0069in" fo:padding-bottom="0in" fo:padding-right="0.0069in"/>
    </style:style>
    <style:style style:name="P6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1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52" style:parent-style-name="Обычный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57" style:family="table-cell">
      <style:table-cell-properties fo:border="0.0069in solid #000000" fo:padding-top="0in" fo:padding-left="0.0069in" fo:padding-bottom="0in" fo:padding-right="0.0069in"/>
    </style:style>
    <style:style style:name="P658" style:parent-style-name="Обычный" style:family="paragraph">
      <style:paragraph-properties fo:text-align="center" fo:margin-bottom="0in" fo:line-height="100%"/>
    </style:style>
    <style:style style:name="T659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1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text-align="justify" fo:margin-top="0.0694in" fo:margin-bottom="0.0694in"/>
      <style:text-properties style:font-name="Times New Roman" fo:font-size="12pt" style:font-size-asian="12pt"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70" style:family="table-cell">
      <style:table-cell-properties fo:border="0.0069in solid #000000" fo:padding-top="0in" fo:padding-left="0.0069in" fo:padding-bottom="0in" fo:padding-right="0.0069in"/>
    </style:style>
    <style:style style:name="P6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1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7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82" style:family="table-cell">
      <style:table-cell-properties fo:border="0.0069in solid #000000" fo:padding-top="0in" fo:padding-left="0.0069in" fo:padding-bottom="0in" fo:padding-right="0.0069in"/>
    </style:style>
    <style:style style:name="P6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1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94" style:family="table-cell">
      <style:table-cell-properties fo:border="0.0069in solid #000000" fo:padding-top="0in" fo:padding-left="0.0069in" fo:padding-bottom="0in" fo:padding-right="0.0069in"/>
    </style:style>
    <style:style style:name="P6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07" style:family="table-cell">
      <style:table-cell-properties fo:border="0.0069in solid #000000" fo:padding-top="0in" fo:padding-left="0.0069in" fo:padding-bottom="0in" fo:padding-right="0.0069in"/>
    </style:style>
    <style:style style:name="P70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70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712" style:parent-style-name="Обычный" style:family="paragraph">
      <style:paragraph-properties fo:text-align="center" fo:margin-bottom="0in" fo:line-height="100%"/>
    </style:style>
    <style:style style:name="T713" style:parent-style-name="Основнойшрифтабзаца" style:family="text">
      <style:text-properties style:font-name="Times New Roman"/>
    </style:style>
    <style:style style:name="T7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1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716" style:parent-style-name="Обычный" style:family="paragraph">
      <style:paragraph-properties fo:text-align="center" fo:margin-bottom="0in" fo:line-height="100%"/>
      <style:text-properties style:font-name-complex="Liberation Serif" fo:font-style="italic" style:font-style-asian="italic" fo:font-size="12pt" style:font-size-asian="12pt" style:font-size-complex="12pt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>ПЛАН МЕРОПРИЯТИЙ («ДОРОЖНАЯ КАРТА») АНТИКОРРУПЦИОННОГО МАРАФОНА</text:p>
      <text:p text:style-name="P7">АРТИНСКОГО ГОРОДСКОГО ОКРУГА</text:p>
      <text:p text:style-name="P8">2023 год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№</text:p>
            <text:p text:style-name="P18"><text:span text:style-name="T19">п</text:span><text:span text:style-name="T20">/</text:span><text:span text:style-name="T21">п</text:span></text:p>
          </table:table-cell>
          <table:table-cell table:style-name="TableCell22">
            <text:p text:style-name="P23">Наименование мероприятия</text:p>
          </table:table-cell>
          <table:table-cell table:style-name="TableCell24">
            <text:p text:style-name="P25">Дата проведения мероприятия</text:p>
          </table:table-cell>
          <table:table-cell table:style-name="TableCell26">
            <text:p text:style-name="P27">Место проведения мероприятия</text:p>
          </table:table-cell>
          <table:table-cell table:style-name="TableCell28">
            <text:p text:style-name="P29">Ответственный исполнитель</text:p>
            <text:p text:style-name="P30">с указанием должности,</text:p>
            <text:p text:style-name="P31">контактного телефона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4</text:p>
          </table:table-cell>
          <table:table-cell table:style-name="TableCell48">
            <text:p text:style-name="P49">5</text:p>
          </table:table-cell>
        </table:table-row>
        <table:table-row table:style-name="TableRow50">
          <table:table-cell table:style-name="TableCell51" table:number-columns-spanned="5">
            <text:p text:style-name="P52">АДМИНИСТРАЦИЯ</text:p>
            <text:p text:style-name="P53"><text:span text:style-name="T54">Артинского городского округ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Конкурс рисунка «Коррупция глазами детей» среди детей муниципальных служащих и сотрудников органов местного самоуправления Артинского городского округа</text:p>
          </table:table-cell>
          <table:table-cell table:style-name="TableCell60">
            <text:p text:style-name="P61">с 01.10.2023г.</text:p>
            <text:p text:style-name="P62">по 31.10.2023г.</text:p>
          </table:table-cell>
          <table:table-cell table:style-name="TableCell63">
            <text:p text:style-name="P64">Администрация Артинского городского округа</text:p>
          </table:table-cell>
          <table:table-cell table:style-name="TableCell65">
            <text:p text:style-name="P66"><text:span text:style-name="T67">Омелькова Л.И., главный специалист юридического отдела Администрации Артинского городского округа 8(34391)2-11-37</text:span>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Оформление выставки по итогам конкурса детских рисунков «Коррупция глазами детей» в здании администрации Артинского городского округа</text:p>
          </table:table-cell>
          <table:table-cell table:style-name="TableCell73">
            <text:p text:style-name="P74">с 01.11.2023г.</text:p>
            <text:p text:style-name="P75">по 09.12.2023г.</text:p>
          </table:table-cell>
          <table:table-cell table:style-name="TableCell76">
            <text:p text:style-name="P77"><text:span text:style-name="T78">Администрация Артинского городского округа</text:span></text:p>
          </table:table-cell>
          <table:table-cell table:style-name="TableCell79">
            <text:p text:style-name="P80">Омелькова Л.И., главный специалист юридического отдела Администрации Артинского городского округа 8(34391)2-11-37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Актуализация информации, размещенной на стенде «Антикоррупция» в Администрации Артинского городского округа</text:p>
          </table:table-cell>
          <table:table-cell table:style-name="TableCell86">
            <text:p text:style-name="P87">15.11.2023г.</text:p>
            <text:p text:style-name="P88"/>
          </table:table-cell>
          <table:table-cell table:style-name="TableCell89">
            <text:p text:style-name="P90"><text:span text:style-name="T91">Администрация Артинского городского округа</text:span></text:p>
          </table:table-cell>
          <table:table-cell table:style-name="TableCell92">
            <text:p text:style-name="P93">Щепочкина Л.И., ведущий специалист юридического отдела Администрации Артинского городского округа 8(34391)2-11-37</text:p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<text:span text:style-name="T99">Ознакомление муниципальных служащих органов местного самоуправления Артинского городского округа с обзором практики правоприменения в сфере конфликта интересов № 5-6, подготовленным<text:s/></text:span><text:span text:style-name="T100">Министерством труда и социальной защиты Российской Федерации</text:span></text:p>
          </table:table-cell>
          <table:table-cell table:style-name="TableCell101">
            <text:p text:style-name="P102">с 22.11.2023г.</text:p>
            <text:p text:style-name="P103">по 03.12.2023г.</text:p>
          </table:table-cell>
          <table:table-cell table:style-name="TableCell104">
            <text:p text:style-name="P105"><text:span text:style-name="T106">Администрация Артинского городского округа</text:span></text:p>
          </table:table-cell>
          <table:table-cell table:style-name="TableCell107">
            <text:p text:style-name="P108">Щепочкина Л.И., ведущий специалист юридического отдела Администрации Артинского городского округа 8(34391)2-11-37</text:p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Обновление разделов «Противодействие коррупции» на официальных сайтах в подведомственных муниципальных учреждениях и предприятиях, в<text:s/><text:soft-page-break/>соответствии с методическими рекомендациями по размещению и наполнению разделов, посвященных вопросам противодействия коррупции, официальных сайтов муниципальных учреждений и предприятий, расположенных на территории Артинского городского округа</text:p>
          </table:table-cell>
          <table:table-cell table:style-name="TableCell114">
            <text:p text:style-name="P115">22.11.2023г.</text:p>
          </table:table-cell>
          <table:table-cell table:style-name="TableCell116">
            <text:p text:style-name="P117"><text:span text:style-name="T118">Администрация Артинского городского округа</text:span></text:p>
          </table:table-cell>
          <table:table-cell table:style-name="TableCell119">
            <text:p text:style-name="P120">МУП АГО «Теплотехника» (Уткин Д.В.), МУП АГО «Уют-Сервис» (Васильев А.В.), МКУ АГО «Центр<text:s/><text:soft-page-break/>технического обеспечения», Управление образования Администрации Артинского ГО (Спешилова Е.А.), Управление культуры, спорта, туризма и молодежной политики Администрации Артинского ГО» (Богатырева Н.Е.)</text:p>
          </table:table-cell>
        </table:table-row>
        <text:soft-page-break/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>Мониторинг разделов «Противодействие коррупции» на официальных сайтах в подведомственных муниципальных учреждениях и предприятиях, на соответствие методическим рекомендациям по размещению и наполнению разделов, посвященных вопросам противодействия коррупции, официальных сайтов муниципальных учреждений и предприятий, расположенных на территории Артинского городского округа</text:p>
          </table:table-cell>
          <table:table-cell table:style-name="TableCell126">
            <text:p text:style-name="P127">03.12.2023г.</text:p>
          </table:table-cell>
          <table:table-cell table:style-name="TableCell128">
            <text:p text:style-name="P129"><text:span text:style-name="T130">Администрация Артинского городского округа</text:span></text:p>
          </table:table-cell>
          <table:table-cell table:style-name="TableCell131">
            <text:p text:style-name="P132">Омелькова Л.И., главный специалист юридического отдела Администрации Артинского городского округа 8(34391)2-11-37</text:p>
            <text:p text:style-name="P133"/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>Проведение антикоррупционной экспертизы в отношении действующих нормативно правовых актов Администрации Артинского городского округа</text:p>
          </table:table-cell>
          <table:table-cell table:style-name="TableCell139">
            <text:p text:style-name="P140">01.11 -30.11.2023г.</text:p>
          </table:table-cell>
          <table:table-cell table:style-name="TableCell141">
            <text:p text:style-name="P142"><text:span text:style-name="T143">Администрация Артинского городского округа</text:span></text:p>
          </table:table-cell>
          <table:table-cell table:style-name="TableCell144">
            <text:p text:style-name="P145"><text:span text:style-name="T146">Редких О.М., зав. юридическим отделом Администрации Артинского городского округа 8(34391)2-23-57</text:span></text:p>
            <text:p text:style-name="P147"/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>Правовой всеобучающий семинар с муниципальными служащими Артинского городского округа</text:p>
          </table:table-cell>
          <table:table-cell table:style-name="TableCell153">
            <text:p text:style-name="P154">16.11.2023г.</text:p>
          </table:table-cell>
          <table:table-cell table:style-name="TableCell155">
            <text:p text:style-name="P156"><text:span text:style-name="T157">Администрация Артинского городского округа</text:span></text:p>
          </table:table-cell>
          <table:table-cell table:style-name="TableCell158">
            <text:p text:style-name="P159">Щепочкина Л.И., ведущий специалист юридического отдела Администрации Артинского городского округа 8(34391)2-11-37</text:p>
          </table:table-cell>
        </table:table-row>
        <table:table-row table:style-name="TableRow160">
          <table:table-cell table:style-name="TableCell161">
            <text:p text:style-name="P162">9</text:p>
          </table:table-cell>
          <table:table-cell table:style-name="TableCell163">
            <text:p text:style-name="P164">Размещение видеоролика «Мы против коррупции!» на официальном сайте</text:p>
          </table:table-cell>
          <table:table-cell table:style-name="TableCell165">
            <text:p text:style-name="P166"><text:span text:style-name="T167">23.11.</text:span><text:span text:style-name="T168">2023г.</text:span></text:p>
          </table:table-cell>
          <table:table-cell table:style-name="TableCell169">
            <text:p text:style-name="P170"><text:span text:style-name="T171">Администрация Артинского городского округа</text:span></text:p>
          </table:table-cell>
          <table:table-cell table:style-name="TableCell172">
            <text:p text:style-name="P173"><text:span text:style-name="T174">Омелькова Л.И., главный специалист юридического отдела Администрации Артинского городского округа 8(34391)2-11-37</text:span></text:p>
            <text:p text:style-name="P175"/>
          </table:table-cell>
        </table:table-row>
        <text:soft-page-break/>
        <table:table-row table:style-name="TableRow176">
          <table:table-cell table:style-name="TableCell177">
            <text:p text:style-name="P178">10</text:p>
          </table:table-cell>
          <table:table-cell table:style-name="TableCell179">
            <text:p text:style-name="P180">Обновление материалов на информационном стенде «Вместе против коррупции» в подведомственных организациях</text:p>
          </table:table-cell>
          <table:table-cell table:style-name="TableCell181">
            <text:p text:style-name="P182"><text:span text:style-name="T183">Ноябрь 2023г.</text:span></text:p>
            <text:p text:style-name="P184"/>
          </table:table-cell>
          <table:table-cell table:style-name="TableCell185">
            <text:p text:style-name="P186">МУПы, МКУ Артинского городского округа</text:p>
          </table:table-cell>
          <table:table-cell table:style-name="TableCell187">
            <text:p text:style-name="P188">Омелькова Л.И., главный специалист юридического отдела Администрации Артинского городского округа 8(34391)2-11-37</text:p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<text:span text:style-name="T194">Размещение памятки антикоррупционной направленности</text:span><text:span text:style-name="T195"><text:s/></text:span><text:span text:style-name="T196">в социальной сети интернет «Вконтакте»<text:s/></text:span></text:p>
          </table:table-cell>
          <table:table-cell table:style-name="TableCell197">
            <text:p text:style-name="P198">Ноябрь 2023г.</text:p>
          </table:table-cell>
          <table:table-cell table:style-name="TableCell199">
            <text:p text:style-name="P200"><text:span text:style-name="T201">Администрация Артинского городского округа</text:span></text:p>
          </table:table-cell>
          <table:table-cell table:style-name="TableCell202">
            <text:p text:style-name="P203">Омелькова Л.И., главный специалист юридического отдела Администрации Артинского городского округа 8(34391)2-11-37</text:p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>Акция, посвященная Международному Дню борьбы с коррупцией. Выпуск и распространение буклетов: «Коррупция СТОП», «Если у Вас вымогают взятку»</text:p>
          </table:table-cell>
          <table:table-cell table:style-name="TableCell209">
            <text:p text:style-name="P210">08.12.2023г.</text:p>
          </table:table-cell>
          <table:table-cell table:style-name="TableCell211">
            <text:p text:style-name="P212"><text:span text:style-name="T213">Администрация Артинского городского округа</text:span></text:p>
          </table:table-cell>
          <table:table-cell table:style-name="TableCell214">
            <text:p text:style-name="P215">Сивкина О.В.</text:p>
            <text:p text:style-name="P216">главный специалист по работе с молодежью Управления культуры, спорта, туризма и молодежной политики Артинского ГО</text:p>
            <text:p text:style-name="P217">8(34391)2-12-54<text:s/></text:p>
            <text:p text:style-name="P218">Кичигина Н.П.</text:p>
            <text:p text:style-name="P219">МКУ по работе с молодежью «Объединение детских подростковых клубов Артинского городского округа»</text:p>
          </table:table-cell>
        </table:table-row>
        <table:table-row table:style-name="TableRow220">
          <table:table-cell table:style-name="TableCell221" table:number-columns-spanned="5">
            <text:p text:style-name="P222">УПРАВЛЕНИЕ ОБРАЗОВАНИЯ</text:p>
            <text:p text:style-name="P223"><text:span text:style-name="T224">Администрации Артинского городского округ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5">
            <text:p text:style-name="P227">13</text:p>
          </table:table-cell>
          <table:table-cell table:style-name="TableCell228" table:number-rows-spanned="5">
            <text:p text:style-name="P229">Открытие антикоррупционного марафона<text:s/></text:p>
            <text:p text:style-name="P230">1. «Честность. Ответственность. Россия.»</text:p>
            <text:p text:style-name="P231">2. Часы общения<text:s/></text:p>
            <text:p text:style-name="P232">3. Игра «Антикоррупционное лото»</text:p>
            <text:p text:style-name="P233">4. Конкурс рисунков «С чистой рукой»</text:p>
            <text:p text:style-name="P234">5. Закрытие антикоррупционного марафона «Честность.Ответственность.Россия.»</text:p>
          </table:table-cell>
          <table:table-cell table:style-name="TableCell235">
            <text:p text:style-name="P236">07.11.2023</text:p>
          </table:table-cell>
          <table:table-cell table:style-name="TableCell237">
            <text:p text:style-name="P238">МБОУ «Сухановская СОШ»</text:p>
          </table:table-cell>
          <table:table-cell table:style-name="TableCell239">
            <text:p text:style-name="P240">Железнова Л.Г.,</text:p>
            <text:p text:style-name="P241">учитель обществознания, тел.: +79527348493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08.11.2023 - 21.11.2023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29.11.2023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7.11.2023 - 01.12.2023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</table:table-row>
        <table:table-row table:style-name="TableRow278">
          <table:table-cell table:style-name="TableCell279">
            <text:p text:style-name="P280">14</text:p>
          </table:table-cell>
          <table:table-cell table:style-name="TableCell281">
            <text:p text:style-name="P282">1. Собрание трудового коллектива по теме «Коррупционные риски и их преодоление»;</text:p>
            <text:p text:style-name="P283">2. В рамках уроков обществознания в 9-11 классах час общения «Государственная<text:s/><text:soft-page-break/>политика в сфере противодействия коррупции»;</text:p>
            <text:p text:style-name="P284">3. для 5-6 классов беседа «Откуда берётся коррупция?»;<text:s/></text:p>
            <text:p text:style-name="P285">4. для 1-4 классов беседа «Подарки и другие благодарности»;<text:s/></text:p>
            <text:p text:style-name="P286">5. оформление информационных буклетов для родителей на родительском информационном стенде;<text:s/></text:p>
            <text:p text:style-name="P287">6. совместное мероприятие с работниками прокуратуры по вопросам соблюдения антикоррупционной законности</text:p>
          </table:table-cell>
          <table:table-cell table:style-name="TableCell288">
            <text:p text:style-name="P289">08.11.2023 - 01.12.2023</text:p>
          </table:table-cell>
          <table:table-cell table:style-name="TableCell290">
            <text:p text:style-name="P291">МАОУ АГО<text:s/></text:p>
            <text:p text:style-name="P292">«АСОШ №1»</text:p>
          </table:table-cell>
          <table:table-cell table:style-name="TableCell293">
            <text:p text:style-name="P294">Рябухина М.Н.,<text:s/></text:p>
            <text:p text:style-name="P295">Зам. руководителя по ВР;<text:s/></text:p>
            <text:p text:style-name="P296">тел.: +7 (992) 006-63-57</text:p>
          </table:table-cell>
        </table:table-row>
        <text:soft-page-break/>
        <table:table-row table:style-name="TableRow297">
          <table:table-cell table:style-name="TableCell298">
            <text:p text:style-name="P299">15</text:p>
          </table:table-cell>
          <table:table-cell table:style-name="TableCell300">
            <text:p text:style-name="P301">Классные часы «Коррупции-НЕТ!»</text:p>
          </table:table-cell>
          <table:table-cell table:style-name="TableCell302">
            <text:p text:style-name="P303">13.11.2023 - 17.11.2023</text:p>
          </table:table-cell>
          <table:table-cell table:style-name="TableCell304">
            <text:p text:style-name="P305">МАОУ «Староартинская СОШ»</text:p>
          </table:table-cell>
          <table:table-cell table:style-name="TableCell306">
            <text:p text:style-name="P307">Баранникова Е.Г.,</text:p>
            <text:p text:style-name="P308">зам. директора по ВР, +79527290025</text:p>
          </table:table-cell>
        </table:table-row>
        <table:table-row table:style-name="TableRow309">
          <table:table-cell table:style-name="TableCell310">
            <text:p text:style-name="P311">16</text:p>
          </table:table-cell>
          <table:table-cell table:style-name="TableCell312">
            <text:p text:style-name="P313">1. Выставка «Права человека», «Что такое закон».<text:s/></text:p>
            <text:p text:style-name="P314">2. Классные часы: «Жить по совести и по чести» 5-9 классы.<text:s/></text:p>
            <text:p text:style-name="P315">3. Классные часы «Что такое хорошо и что такое плохо» 1-4 классы «Конвенция прав ребёнка».</text:p>
          </table:table-cell>
          <table:table-cell table:style-name="TableCell316">
            <text:p text:style-name="P317">07.11.2023 - 01.12.2023</text:p>
          </table:table-cell>
          <table:table-cell table:style-name="TableCell318">
            <text:p text:style-name="P319">МАОУ «Манчажская СОШ»</text:p>
          </table:table-cell>
          <table:table-cell table:style-name="TableCell320">
            <text:p text:style-name="P321">Лыткина Н.В., зам по УВР, 89527326429</text:p>
          </table:table-cell>
        </table:table-row>
        <table:table-row table:style-name="TableRow322">
          <table:table-cell table:style-name="TableCell323">
            <text:p text:style-name="P324">17</text:p>
          </table:table-cell>
          <table:table-cell table:style-name="TableCell325">
            <text:p text:style-name="P326">1. Тематические беседы: «Что такое коррупция?», «Быть честным», «Негативные последствия коррупции».<text:s/></text:p>
            <text:p text:style-name="P327">2. Выставка рисунков «Коррупции - нет!»</text:p>
            <text:p text:style-name="P328">3. Интеллектуальная игра «Вместе против коррупции!»</text:p>
          </table:table-cell>
          <table:table-cell table:style-name="TableCell329">
            <text:p text:style-name="P330">01.11.2023 - 08.12.2023</text:p>
          </table:table-cell>
          <table:table-cell table:style-name="TableCell331">
            <text:p text:style-name="P332">МАОУ АГО «Центр дополнительного образования»</text:p>
          </table:table-cell>
          <table:table-cell table:style-name="TableCell333">
            <text:p text:style-name="P334">Щапова О.А.,<text:s/></text:p>
            <text:p text:style-name="P335">методист,<text:s/></text:p>
            <text:p text:style-name="P336">+79022741709</text:p>
          </table:table-cell>
        </table:table-row>
        <table:table-row table:style-name="TableRow337">
          <table:table-cell table:style-name="TableCell338">
            <text:p text:style-name="P339">18</text:p>
          </table:table-cell>
          <table:table-cell table:style-name="TableCell340">
            <text:p text:style-name="P341">1. Классные часы в 1 - 11 классах, направленные на формирование антикоррупционного мировоззрения.</text:p>
            <text:p text:style-name="P342">2. Беседа с выпускниками 9-х и 11 классов о необходимости соблюдения требований законодательства с привлечением представителей Прокуратуры Артинского ГО.</text:p>
            <text:p text:style-name="P343">3. Конкурс эссе «Мой выбор» совместно с<text:s/><text:soft-page-break/>Прокуратурой Артинского ГО.</text:p>
          </table:table-cell>
          <table:table-cell table:style-name="TableCell344">
            <text:p text:style-name="P345">01.11.2023 - 08.12.2023</text:p>
          </table:table-cell>
          <table:table-cell table:style-name="TableCell346">
            <text:p text:style-name="P347">МАОУ «Артинский лицей»</text:p>
          </table:table-cell>
          <table:table-cell table:style-name="TableCell348">
            <text:p text:style-name="P349">Кузнецова Е.А.,<text:s/></text:p>
            <text:p text:style-name="P350">зам. директора по УМР,<text:s/></text:p>
            <text:p text:style-name="P351">8-900-208-91-65</text:p>
          </table:table-cell>
        </table:table-row>
        <text:soft-page-break/>
        <table:table-row table:style-name="TableRow352">
          <table:table-cell table:style-name="TableCell353">
            <text:p text:style-name="P354">19</text:p>
          </table:table-cell>
          <table:table-cell table:style-name="TableCell355">
            <text:p text:style-name="P356">1. Классные часы «Мы против коррупции»</text:p>
            <text:p text:style-name="P357">2. Беседы «что такое коррупция!»</text:p>
            <text:p text:style-name="P358">3. Уроки обществознания «Мой выбор»</text:p>
            <text:p text:style-name="P359">4. Выставка книг в библиотеке «Права человека»</text:p>
          </table:table-cell>
          <table:table-cell table:style-name="TableCell360">
            <text:p text:style-name="P361">01.11.2023 - 08.12.2023</text:p>
          </table:table-cell>
          <table:table-cell table:style-name="TableCell362">
            <text:p text:style-name="P363">МАОУ АГО<text:s/></text:p>
            <text:p text:style-name="P364">«АСОШ № 6»</text:p>
          </table:table-cell>
          <table:table-cell table:style-name="TableCell365">
            <text:p text:style-name="P366">Чебыкина Ю.А.,<text:s/></text:p>
            <text:p text:style-name="P367">зам. директора по ВР<text:s/></text:p>
            <text:p text:style-name="P368">8 9505424720;<text:s/></text:p>
            <text:p text:style-name="P369">Некрасова Е.В.,<text:s/></text:p>
            <text:p text:style-name="P370">Советник по воспитанию<text:s/></text:p>
            <text:p text:style-name="P371">8 9002021692</text:p>
          </table:table-cell>
        </table:table-row>
        <table:table-row table:style-name="TableRow372">
          <table:table-cell table:style-name="TableCell373">
            <text:p text:style-name="P374">20</text:p>
          </table:table-cell>
          <table:table-cell table:style-name="TableCell375">
            <text:p text:style-name="P376">1. Информационные классные часы, направленные на формирование антикоррупционного мировоззрения 1-10 классы<text:s/></text:p>
            <text:p text:style-name="P377">2. Уроки обществознания «Закон и порядок» 6-10 классы.<text:s/></text:p>
            <text:p text:style-name="P378">3. Викторина «Коррупция в мире сказок» для начальных классов.</text:p>
          </table:table-cell>
          <table:table-cell table:style-name="TableCell379">
            <text:p text:style-name="P380">01.11.2023 - 08.12.2023</text:p>
          </table:table-cell>
          <table:table-cell table:style-name="TableCell381">
            <text:p text:style-name="P382">МБОУ «Малотавринская СОШ»</text:p>
          </table:table-cell>
          <table:table-cell table:style-name="TableCell383">
            <text:p text:style-name="P384">Акпаева В.М.,<text:s/></text:p>
            <text:p text:style-name="P385">зам. директора по ВР,<text:s/></text:p>
            <text:p text:style-name="P386">8-953-737-64-67;<text:s/></text:p>
            <text:p text:style-name="P387">Семёнова В.Е.,<text:s/></text:p>
            <text:p text:style-name="P388">советник по воспитанию ,<text:s/></text:p>
            <text:p text:style-name="P389">8-950-195-67-46</text:p>
          </table:table-cell>
        </table:table-row>
        <table:table-row table:style-name="TableRow390">
          <table:table-cell table:style-name="TableCell391">
            <text:p text:style-name="P392">21</text:p>
          </table:table-cell>
          <table:table-cell table:style-name="TableCell393">
            <text:p text:style-name="P394">1. Совещание при директоре «Антикоррупционная безопасность в ОО».<text:s/></text:p>
            <text:p text:style-name="P395">2. Классные часы по теме: «Формирование антикоррупционного мировоззрения».<text:s/></text:p>
            <text:p text:style-name="P396">3. Конкурс рисунков по теме: «Мы против коррупции».<text:s/></text:p>
            <text:p text:style-name="P397">4. Уроки обществознания по теме: «Коррупция - опасное явление»<text:s/></text:p>
          </table:table-cell>
          <table:table-cell table:style-name="TableCell398">
            <text:p text:style-name="P399">08.11.2023 - 08.12.2023</text:p>
          </table:table-cell>
          <table:table-cell table:style-name="TableCell400">
            <text:p text:style-name="P401">МБОУ «Куркинская ООШ»</text:p>
          </table:table-cell>
          <table:table-cell table:style-name="TableCell402">
            <text:p text:style-name="P403">Прохорова Р.И.,<text:s/></text:p>
            <text:p text:style-name="P404">директор, 89530575760, Шалкиева М.В.,<text:s/></text:p>
            <text:p text:style-name="P405">советник по воспитанию, 89530575750</text:p>
          </table:table-cell>
        </table:table-row>
        <table:table-row table:style-name="TableRow406">
          <table:table-cell table:style-name="TableCell407">
            <text:p text:style-name="P408">22</text:p>
          </table:table-cell>
          <table:table-cell table:style-name="TableCell409">
            <text:p text:style-name="P410">1. Классные часы «Что такое коррупция?»</text:p>
            <text:p text:style-name="P411">2. Квест-игра «Мы против коррупции» 5-11 классы.</text:p>
          </table:table-cell>
          <table:table-cell table:style-name="TableCell412">
            <text:p text:style-name="P413">08.11.2023 - 08.12.2023</text:p>
          </table:table-cell>
          <table:table-cell table:style-name="TableCell414">
            <text:p text:style-name="P415">МАОУ «Сажинская СОШ»</text:p>
          </table:table-cell>
          <table:table-cell table:style-name="TableCell416">
            <text:p text:style-name="P417">Тепфер К.И.,<text:s/></text:p>
            <text:p text:style-name="P418">Зам. директора по ВВР, 89826002449</text:p>
          </table:table-cell>
        </table:table-row>
        <table:table-row table:style-name="TableRow419">
          <table:table-cell table:style-name="TableCell420">
            <text:p text:style-name="P421">23</text:p>
          </table:table-cell>
          <table:table-cell table:style-name="TableCell422">
            <text:p text:style-name="P423">1. Опрос родителей обучающихся на предмет удовлетворенности качеством образовательных услуг.<text:s/></text:p>
            <text:p text:style-name="P424">2. Уроки обществознания 5-11 классы. «Мои права и обязанности».<text:s/></text:p>
            <text:p text:style-name="P425">3. Классные часы «Мы против коррупции», «Что такое коррупция».</text:p>
          </table:table-cell>
          <table:table-cell table:style-name="TableCell426">
            <text:p text:style-name="P427">08.11.2023 - 08.12.2023</text:p>
          </table:table-cell>
          <table:table-cell table:style-name="TableCell428">
            <text:p text:style-name="P429">МБОУ «Свердловская СОШ»</text:p>
          </table:table-cell>
          <table:table-cell table:style-name="TableCell430">
            <text:p text:style-name="P431">Оболенская Н.В.,<text:s/></text:p>
            <text:p text:style-name="P432">зам. директора по ВР +79521302267,<text:s/></text:p>
          </table:table-cell>
        </table:table-row>
        <table:table-row table:style-name="TableRow433">
          <table:table-cell table:style-name="TableCell434">
            <text:p text:style-name="P435">24</text:p>
          </table:table-cell>
          <table:table-cell table:style-name="TableCell436">
            <text:p text:style-name="P437">1. «Что такое хорошо и что такое плохо» 2-4 классы.<text:s/></text:p>
            <text:p text:style-name="P438">2. Классные часы «Коррупция, что это такое. 5-9 классы.<text:s/></text:p>
            <text:soft-page-break/>
            <text:p text:style-name="P439">3. Оформление информационного стенда «Антикоррупция».<text:s/></text:p>
            <text:p text:style-name="P440">4. Тренинг антикоррупционной устойчивости для педагогов.</text:p>
          </table:table-cell>
          <table:table-cell table:style-name="TableCell441">
            <text:p text:style-name="P442">08.11.2023 - 08.12.2023</text:p>
          </table:table-cell>
          <table:table-cell table:style-name="TableCell443">
            <text:p text:style-name="P444">Филиал МБОУ «Свердловская СОШ» - «Малокарзинская ООШ»</text:p>
          </table:table-cell>
          <table:table-cell table:style-name="TableCell445">
            <text:p text:style-name="P446">Скрипова А.А.,<text:s/></text:p>
            <text:p text:style-name="P447">педагог-организатор 89530074018</text:p>
          </table:table-cell>
        </table:table-row>
        <text:soft-page-break/>
        <table:table-row table:style-name="TableRow448">
          <table:table-cell table:style-name="TableCell449">
            <text:p text:style-name="P450">25</text:p>
          </table:table-cell>
          <table:table-cell table:style-name="TableCell451">
            <text:p text:style-name="P452">1. Рассмотрение вопросов исполнения законодательства по борьбе с коррупцией на совещаниях при директоре, педагогических советах, собраниях трудового коллектива.</text:p>
            <text:p text:style-name="P453">2. Классные часы: «Жить по совести и по чести» 5-9 классы, «Что такое хорошо и что такое плохо» - 1-4 классы.</text:p>
            <text:p text:style-name="P454">3. Конкурс рисунков по противодействию коррупции 4-9 классы.</text:p>
            <text:p text:style-name="P455">4. Издание памятки по противодействию коррупции 8-9 классы.</text:p>
            <text:p text:style-name="P456">5. Уроки обществознания «Права человека» «Что такое закон» «Конвенция прав ребёнка».</text:p>
            <text:p text:style-name="P457">6. Разъяснительная антикоррупционная работа для обучающихся с привлечением специалистов системы профилактики.</text:p>
          </table:table-cell>
          <table:table-cell table:style-name="TableCell458">
            <text:p text:style-name="P459">08.11.2023 - 08.12.2023</text:p>
          </table:table-cell>
          <table:table-cell table:style-name="TableCell460">
            <text:p text:style-name="P461">МБОУ «Барабинская ООШ им. Героя Советского Союза<text:s/></text:p>
            <text:p text:style-name="P462">И.И. Черепанова»</text:p>
          </table:table-cell>
          <table:table-cell table:style-name="TableCell463">
            <text:p text:style-name="P464">Серебренникова Ю.С., педагог-организатор,<text:s/></text:p>
            <text:p text:style-name="P465">тел: +79530432060</text:p>
          </table:table-cell>
        </table:table-row>
        <table:table-row table:style-name="TableRow466">
          <table:table-cell table:style-name="TableCell467">
            <text:p text:style-name="P468">26</text:p>
          </table:table-cell>
          <table:table-cell table:style-name="TableCell469">
            <text:p text:style-name="P470">1. Совещание администрации «Антикоррупционная работа в ОО».<text:s/></text:p>
            <text:p text:style-name="P471">2. Совещание при директоре «Коррупционные риски и их предупреждение»</text:p>
            <text:p text:style-name="P472">3. Классные часы по теме «Мы против коррупции».<text:s/></text:p>
            <text:p text:style-name="P473">4. Конкурс рисунков «Коррупция - зло»</text:p>
          </table:table-cell>
          <table:table-cell table:style-name="TableCell474">
            <text:p text:style-name="P475">08.11.2023 - 08.12.2023</text:p>
          </table:table-cell>
          <table:table-cell table:style-name="TableCell476">
            <text:p text:style-name="P477">МАОУ «Азигуловская СОШ»</text:p>
          </table:table-cell>
          <table:table-cell table:style-name="TableCell478">
            <text:p text:style-name="P479">Бикбаева В.Р.,<text:s/></text:p>
            <text:p text:style-name="P480">Зам. директора по УР, 89533820020</text:p>
          </table:table-cell>
        </table:table-row>
        <table:table-row table:style-name="TableRow481">
          <table:table-cell table:style-name="TableCell482">
            <text:p text:style-name="P483">27</text:p>
          </table:table-cell>
          <table:table-cell table:style-name="TableCell484">
            <text:p text:style-name="P485">1. Совещание при директоре: «Профессиональная этика: Нужен ли этический кодекс? Как победить коррупцию»</text:p>
            <text:p text:style-name="P486">2. Онлайн родительские собрания «Профилактика воспитанием: как воспитать честного гражданина»</text:p>
            <text:soft-page-break/>
            <text:p text:style-name="P487">3. Онлайн - уроки Банка России по финансовой грамотности»</text:p>
            <text:p text:style-name="P488">4. Открытый диалог/классный час: «Что значит быть честным?» (со 2 по 11 классы)</text:p>
            <text:p text:style-name="P489">5. Методический семинар «Антикоррупционная политика школы: деловое гостеприимство, профессиональная этика»</text:p>
            <text:p text:style-name="P490">6. Уроки «Антикоррупционные стандарты поведения человека. Как не стать коррупционером»</text:p>
            <text:p text:style-name="P491">7. Классные часы «Это каждый должен знать: за все надо отвечать!»</text:p>
            <text:p text:style-name="P492">8. Онлайн - викторина «Моя Конституция!»</text:p>
          </table:table-cell>
          <table:table-cell table:style-name="TableCell493">
            <text:p text:style-name="P494">08.11.2023 - 08.12.2023</text:p>
          </table:table-cell>
          <table:table-cell table:style-name="TableCell495">
            <text:p text:style-name="P496">МБОУ «Поташкинская СОШ»</text:p>
          </table:table-cell>
          <table:table-cell table:style-name="TableCell497">
            <text:p text:style-name="P498">Белоногова Л.А.,<text:s/></text:p>
            <text:p text:style-name="P499">зам. руководителя по УВР, 89045496771</text:p>
          </table:table-cell>
        </table:table-row>
        <text:soft-page-break/>
        <table:table-row table:style-name="TableRow500">
          <table:table-cell table:style-name="TableCell501" table:number-columns-spanned="5">
            <text:p text:style-name="P502">УПРАВЛЕНИЕ КУЛЬТУРЫ, СПОРТА, ТУРИЗМА И МОЛОДЕЖНОЙ ПОЛИТИКИ</text:p>
            <text:p text:style-name="P503">Администрации Артинского городского округа</text:p>
          </table:table-cell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28</text:p>
          </table:table-cell>
          <table:table-cell table:style-name="TableCell507">
            <text:p text:style-name="P508">Совещание руководителей на тему «Антикоррупционная работа в подведомственных учреждениях»<text:s/></text:p>
          </table:table-cell>
          <table:table-cell table:style-name="TableCell509">
            <text:p text:style-name="P510">10.11.2023</text:p>
          </table:table-cell>
          <table:table-cell table:style-name="TableCell511">
            <text:p text:style-name="P512">УКСТ и МП ААГО</text:p>
          </table:table-cell>
          <table:table-cell table:style-name="TableCell513">
            <text:p text:style-name="P514">Начальник УКСТ и МП Администрации АГО Н.Е. Богатырева 8(34391)2-13-38</text:p>
          </table:table-cell>
        </table:table-row>
        <table:table-row table:style-name="TableRow515">
          <table:table-cell table:style-name="TableCell516">
            <text:p text:style-name="P517">29</text:p>
          </table:table-cell>
          <table:table-cell table:style-name="TableCell518">
            <text:p text:style-name="P519">Актуализация информации, размещенной на официальном сайте МБУ «ЦКД и НТ АГО» <text:s/>и на информационных стендах<text:s/></text:p>
          </table:table-cell>
          <table:table-cell table:style-name="TableCell520">
            <text:p text:style-name="P521">Ноябрь, 2023</text:p>
          </table:table-cell>
          <table:table-cell table:style-name="TableCell522">
            <text:p text:style-name="P523">МБУ «ЦКД и НТ АГО»</text:p>
          </table:table-cell>
          <table:table-cell table:style-name="TableCell524">
            <text:p text:style-name="P525">Заведующие филиалов (директора) клубов</text:p>
          </table:table-cell>
        </table:table-row>
        <table:table-row table:style-name="TableRow526">
          <table:table-cell table:style-name="TableCell527">
            <text:p text:style-name="P528">30</text:p>
          </table:table-cell>
          <table:table-cell table:style-name="TableCell529">
            <text:p text:style-name="P530">Информационный буклет «Борьба с коррупцией – дело каждого»</text:p>
          </table:table-cell>
          <table:table-cell table:style-name="TableCell531">
            <text:p text:style-name="P532">01.11 – 10.12.2023</text:p>
          </table:table-cell>
          <table:table-cell table:style-name="TableCell533">
            <text:p text:style-name="P534">МБУ «ЦБС АГО»</text:p>
          </table:table-cell>
          <table:table-cell table:style-name="TableCell535">
            <text:p text:style-name="P536">Директор МБУ «ЦБС АГО» М.Б. Жеребцова</text:p>
            <text:p text:style-name="P537">8(34391)2-22-66</text:p>
          </table:table-cell>
        </table:table-row>
        <table:table-row table:style-name="TableRow538">
          <table:table-cell table:style-name="TableCell539">
            <text:p text:style-name="P540">31</text:p>
          </table:table-cell>
          <table:table-cell table:style-name="TableCell541">
            <text:p text:style-name="P542">Информационный буклет «Скажем коррупции нет»</text:p>
          </table:table-cell>
          <table:table-cell table:style-name="TableCell543">
            <text:p text:style-name="P544">01.11 - 08.12.2023</text:p>
          </table:table-cell>
          <table:table-cell table:style-name="TableCell545">
            <text:p text:style-name="P546">Артинская центральная библиотека</text:p>
          </table:table-cell>
          <table:table-cell table:style-name="TableCell547">
            <text:p text:style-name="P548">Директор МБУ «ЦБС АГО» М.Б. Жеребцова</text:p>
            <text:p text:style-name="P549">8(34391)2-22-66</text:p>
          </table:table-cell>
        </table:table-row>
        <table:table-row table:style-name="TableRow550">
          <table:table-cell table:style-name="TableCell551">
            <text:p text:style-name="P552">32</text:p>
          </table:table-cell>
          <table:table-cell table:style-name="TableCell553">
            <text:p text:style-name="P554">Памятка «Внимание: коррупция!»<text:s/></text:p>
          </table:table-cell>
          <table:table-cell table:style-name="TableCell555">
            <text:p text:style-name="P556">01.11- 09.12.2023</text:p>
            <text:p text:style-name="P557"/>
          </table:table-cell>
          <table:table-cell table:style-name="TableCell558">
            <text:p text:style-name="P559">Артинская детская библиотека</text:p>
          </table:table-cell>
          <table:table-cell table:style-name="TableCell560">
            <text:p text:style-name="P561">Директор МБУ «ЦБС АГО» М.Б. Жеребцова</text:p>
            <text:p text:style-name="P562">8(34391)2-22-66</text:p>
          </table:table-cell>
        </table:table-row>
        <table:table-row table:style-name="TableRow563">
          <table:table-cell table:style-name="TableCell564">
            <text:p text:style-name="P565">33</text:p>
          </table:table-cell>
          <table:table-cell table:style-name="TableCell566">
            <text:p text:style-name="P567">Информационный стенд «Противодействие коррупции- правильная гражданская позиция»</text:p>
          </table:table-cell>
          <table:table-cell table:style-name="TableCell568">
            <text:p text:style-name="P569">01.11-09.12.2023</text:p>
          </table:table-cell>
          <table:table-cell table:style-name="TableCell570">
            <text:p text:style-name="P571">Новозлатоустовская сельская библиотека</text:p>
          </table:table-cell>
          <table:table-cell table:style-name="TableCell572">
            <text:p text:style-name="P573">Директор МБУ «ЦБС АГО» М.Б. Жеребцова</text:p>
            <text:p text:style-name="P574">8(34391)2-22-66</text:p>
          </table:table-cell>
        </table:table-row>
        <table:table-row table:style-name="TableRow575">
          <table:table-cell table:style-name="TableCell576">
            <text:p text:style-name="P577">34</text:p>
          </table:table-cell>
          <table:table-cell table:style-name="TableCell578">
            <text:p text:style-name="P579">1.<text:s/>Информационный стенд «Что такое коррупция»</text:p>
            <text:p text:style-name="P580">2.<text:s/>Антикоррупционный квиз «Шоколодка-<text:soft-page-break/>тоже взятка»</text:p>
            <text:p text:style-name="P581">3.<text:s/>Познавательная программа «Коррупция в мире сказок»</text:p>
          </table:table-cell>
          <table:table-cell table:style-name="TableCell582">
            <text:p text:style-name="P583">01.11-10.12.2023</text:p>
            <text:p text:style-name="P584"/>
            <text:p text:style-name="P585">06.12.2023</text:p>
            <text:p text:style-name="P586"/>
            <text:p text:style-name="P587">09.11.2023</text:p>
          </table:table-cell>
          <table:table-cell table:style-name="TableCell588">
            <text:p text:style-name="P589">Верхнебардымская сельская библиотека-клуб</text:p>
          </table:table-cell>
          <table:table-cell table:style-name="TableCell590">
            <text:p text:style-name="P591">Директор МБУ «ЦБС АГО» М.Б. Жеребцова</text:p>
            <text:p text:style-name="P592">8(34391)2-22-66</text:p>
          </table:table-cell>
        </table:table-row>
        <text:soft-page-break/>
        <table:table-row table:style-name="TableRow593">
          <table:table-cell table:style-name="TableCell594">
            <text:p text:style-name="P595">35</text:p>
          </table:table-cell>
          <table:table-cell table:style-name="TableCell596">
            <text:p text:style-name="P597">Книжная выставка «Коррупция литературной строкой»</text:p>
          </table:table-cell>
          <table:table-cell table:style-name="TableCell598">
            <text:p text:style-name="P599">07.11-9.12.2023</text:p>
          </table:table-cell>
          <table:table-cell table:style-name="TableCell600">
            <text:p text:style-name="P601">Манчажская сельская библиотека</text:p>
          </table:table-cell>
          <table:table-cell table:style-name="TableCell602">
            <text:p text:style-name="P603">Директор МБУ «ЦБС АГО» М.Б. Жеребцова</text:p>
            <text:p text:style-name="P604">8(34391)2-22-66</text:p>
          </table:table-cell>
        </table:table-row>
        <table:table-row table:style-name="TableRow605">
          <table:table-cell table:style-name="TableCell606">
            <text:p text:style-name="P607">36</text:p>
          </table:table-cell>
          <table:table-cell table:style-name="TableCell608">
            <text:p text:style-name="P609">1.<text:s/>Информационная полка «Победима ли коррупция?»</text:p>
            <text:p text:style-name="P610">2.<text:s/>Познавательный час «Что такое хорошо и что такое плохо»</text:p>
            <text:p text:style-name="P611">3.<text:s/>Беседа – обсуждение «Ребёнок в правовом государстве»</text:p>
          </table:table-cell>
          <table:table-cell table:style-name="TableCell612">
            <text:p text:style-name="P613">08.11.2023-18.11.2023</text:p>
            <text:p text:style-name="P614"/>
            <text:p text:style-name="P615">20.11.2023</text:p>
            <text:p text:style-name="P616"/>
            <text:p text:style-name="P617">18.11.2023</text:p>
          </table:table-cell>
          <table:table-cell table:style-name="TableCell618">
            <text:p text:style-name="P619">Малотавринская сельская библиотека</text:p>
          </table:table-cell>
          <table:table-cell table:style-name="TableCell620">
            <text:p text:style-name="P621">Директор МБУ «ЦБС АГО» М.Б. Жеребцова</text:p>
            <text:p text:style-name="P622">8(34391)2-22-66</text:p>
          </table:table-cell>
        </table:table-row>
        <table:table-row table:style-name="TableRow623">
          <table:table-cell table:style-name="TableCell624">
            <text:p text:style-name="P625">37</text:p>
          </table:table-cell>
          <table:table-cell table:style-name="TableCell626">
            <text:p text:style-name="P627">Выставка-призыв «О коррупции вслух»</text:p>
          </table:table-cell>
          <table:table-cell table:style-name="TableCell628">
            <text:p text:style-name="P629">14.11 - 25.11.2023</text:p>
          </table:table-cell>
          <table:table-cell table:style-name="TableCell630">
            <text:p text:style-name="P631">Свердловская сельская библиотека</text:p>
          </table:table-cell>
          <table:table-cell table:style-name="TableCell632">
            <text:p text:style-name="P633">Директор МБУ «ЦБС АГО» М.Б. Жеребцова</text:p>
            <text:p text:style-name="P634">8(34391)2-22-66</text:p>
          </table:table-cell>
        </table:table-row>
        <table:table-row table:style-name="TableRow635">
          <table:table-cell table:style-name="TableCell636">
            <text:p text:style-name="P637">38</text:p>
          </table:table-cell>
          <table:table-cell table:style-name="TableCell638">
            <text:p text:style-name="P639">Час правовой информации «Права детей — это их безопасность»</text:p>
          </table:table-cell>
          <table:table-cell table:style-name="TableCell640">
            <text:p text:style-name="P641">14.11.2023</text:p>
          </table:table-cell>
          <table:table-cell table:style-name="TableCell642">
            <text:p text:style-name="P643">Берёзовская сельская библиотека</text:p>
          </table:table-cell>
          <table:table-cell table:style-name="TableCell644">
            <text:p text:style-name="P645">Директор МБУ «ЦБС АГО» М.Б. Жеребцова</text:p>
            <text:p text:style-name="P646">8(34391)2-22-66</text:p>
          </table:table-cell>
        </table:table-row>
        <table:table-row table:style-name="TableRow647">
          <table:table-cell table:style-name="TableCell648">
            <text:p text:style-name="P649">39</text:p>
          </table:table-cell>
          <table:table-cell table:style-name="TableCell650">
            <text:p text:style-name="P651">1.<text:s/>Выставка просмотр «Коррупция в художественной литературе»</text:p>
            <text:p text:style-name="P652">2.<text:s/>Литературная игра «Права литературных героев»</text:p>
          </table:table-cell>
          <table:table-cell table:style-name="TableCell653">
            <text:p text:style-name="P654">14.11 - 10.12.2023</text:p>
            <text:p text:style-name="P655"/>
            <text:p text:style-name="P656">09.12.2023</text:p>
          </table:table-cell>
          <table:table-cell table:style-name="TableCell657">
            <text:p text:style-name="P658"><text:span text:style-name="T659">Сухановская сельская библиотека</text:span></text:p>
          </table:table-cell>
          <table:table-cell table:style-name="TableCell660">
            <text:p text:style-name="P661">Директор МБУ «ЦБС АГО» М.Б. Жеребцова</text:p>
            <text:p text:style-name="P662">8(34391)2-22-66</text:p>
          </table:table-cell>
        </table:table-row>
        <table:table-row table:style-name="TableRow663">
          <table:table-cell table:style-name="TableCell664">
            <text:p text:style-name="P665">40</text:p>
          </table:table-cell>
          <table:table-cell table:style-name="TableCell666">
            <text:p text:style-name="P667">Игровое занятие «Детям о коррупции»<text:s/></text:p>
          </table:table-cell>
          <table:table-cell table:style-name="TableCell668">
            <text:p text:style-name="P669">20.11.2023</text:p>
          </table:table-cell>
          <table:table-cell table:style-name="TableCell670">
            <text:p text:style-name="P671">Сажинская сельская библиотека</text:p>
          </table:table-cell>
          <table:table-cell table:style-name="TableCell672">
            <text:p text:style-name="P673">Директор МБУ «ЦБС АГО» М.Б. Жеребцова</text:p>
            <text:p text:style-name="P674">8(34391)2-22-66</text:p>
          </table:table-cell>
        </table:table-row>
        <table:table-row table:style-name="TableRow675">
          <table:table-cell table:style-name="TableCell676">
            <text:p text:style-name="P677">41</text:p>
          </table:table-cell>
          <table:table-cell table:style-name="TableCell678">
            <text:p text:style-name="P679">Библиотечный час «Что такое «коррупция» и ее проявления в обществе»</text:p>
          </table:table-cell>
          <table:table-cell table:style-name="TableCell680">
            <text:p text:style-name="P681">05.12 - 9.12.2023</text:p>
          </table:table-cell>
          <table:table-cell table:style-name="TableCell682">
            <text:p text:style-name="P683">Пристанинская сельская библиотека</text:p>
          </table:table-cell>
          <table:table-cell table:style-name="TableCell684">
            <text:p text:style-name="P685">Директор МБУ «ЦБС АГО» М.Б. Жеребцова</text:p>
            <text:p text:style-name="P686">8(34391)2-22-66</text:p>
          </table:table-cell>
        </table:table-row>
        <table:table-row table:style-name="TableRow687">
          <table:table-cell table:style-name="TableCell688">
            <text:p text:style-name="P689">42</text:p>
          </table:table-cell>
          <table:table-cell table:style-name="TableCell690">
            <text:p text:style-name="P691">Трансляция информационной тематической видеозаставки «9 декабря - Международный день борьбы с коррупцией!» на светодиодном экране фасада здания<text:s/></text:p>
          </table:table-cell>
          <table:table-cell table:style-name="TableCell692">
            <text:p text:style-name="P693">7-10. 12.2023</text:p>
          </table:table-cell>
          <table:table-cell table:style-name="TableCell694">
            <text:p text:style-name="P695">Фасад здания МБУ РМ «ОДПМК АГО», пгт. Арти, ул. Ленина, 72</text:p>
          </table:table-cell>
          <table:table-cell table:style-name="TableCell696">
            <text:p text:style-name="P697">Хрущев С.В.</text:p>
            <text:p text:style-name="P698">специалист по РМ МБУ РМ «ОДПМК АГО»</text:p>
            <text:p text:style-name="P699">8(34391)6-40-62</text:p>
          </table:table-cell>
        </table:table-row>
        <table:table-row table:style-name="TableRow700">
          <table:table-cell table:style-name="TableCell701">
            <text:p text:style-name="P702">43</text:p>
          </table:table-cell>
          <table:table-cell table:style-name="TableCell703">
            <text:p text:style-name="P704">Раздача памяток и буклетов (на тему «Коррупции нет!»), а также размещение социального антикоррупционного видеоролика в соц. сети ВК «Молодежные объединения».</text:p>
          </table:table-cell>
          <table:table-cell table:style-name="TableCell705">
            <text:p text:style-name="P706">8-9.12.2023</text:p>
          </table:table-cell>
          <table:table-cell table:style-name="TableCell707">
            <text:p text:style-name="P708"/>
            <text:p text:style-name="P709">пгт. Арти, на улицах поселка</text:p>
          </table:table-cell>
          <table:table-cell table:style-name="TableCell710">
            <text:p text:style-name="P711">Хрущева К.А..</text:p>
            <text:p text:style-name="P712"><text:span text:style-name="T713">Старший специалист по РМ</text:span><text:span text:style-name="T714"><text:s/>МБУ РМ «ОДПМК АГО»</text:span></text:p>
            <text:p text:style-name="P715">8(34391)6-40-62</text:p>
          </table:table-cell>
        </table:table-row>
      </table:table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1" style:display-name="Обычный1" style:family="paragraph">
      <style:paragraph-properties fo:margin-bottom="0.1388in" fo:line-height="115%"/>
      <style:text-properties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аренкова Валентина Андреевна</meta:initial-creator>
    <dc:creator>Омелькова Людмила Ивановна</dc:creator>
    <meta:creation-date>2023-10-10T06:20:00Z</meta:creation-date>
    <dc:date>2023-10-10T06:44:00Z</dc:date>
    <meta:print-date>2021-09-13T09:13:00Z</meta:print-date>
    <meta:template xlink:href="Normal" xlink:type="simple"/>
    <meta:editing-cycles>3</meta:editing-cycles>
    <meta:editing-duration>PT1380S</meta:editing-duration>
    <meta:document-statistic meta:page-count="8" meta:paragraph-count="28" meta:word-count="2108" meta:character-count="14096" meta:row-count="100" meta:non-whitespace-character-count="12016"/>
  </office:meta>
</office:document-meta>
</file>